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2" style:family="table-cell" style:parent-style-name="Default" style:data-style-name="N49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85472222222222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扶助費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財團法人彰化縣私立張君雅社會福利慈善事業基金會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(田中高中)輔助學生清冊(課業輔導費:教科書費、學雜費、註冊費、班級費及學校辦理之課後輔導費等等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112年 <text:s text:c="4"/>月 <text:s text:c="3"/>日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輔助項目</text:p>
          </table:table-cell>
          <table:table-cell office:value-type="string" table:style-name="ce6">
            <text:p>金額(元)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8"/>
        </table:table-row>
        <table:table-row table:number-rows-repeated="3" table:style-name="ro1"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6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1">
            <text:p>本頁小計</text:p>
          </table:table-cell>
          <table:table-cell office:value-type="currency" office:value="0" table:formula="of:=SUM([.F5:.F11])" table:style-name="ce12">
            <text:p>$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製表：</text:p>
          </table:table-cell>
          <table:table-cell table:number-columns-repeated="2" table:style-name="ce2"/>
          <table:table-cell office:value-type="string" table:style-name="ce2">
            <text:p><text:s text:c="24"/>審核：</text:p>
          </table:table-cell>
          <table:table-cell office:value-type="string" table:style-name="ce2">
            <text:p><text:s text:c="34"/>核准：</text:p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OLE_LINK2" table:cell-range-address="教育扶助費.$E$8" table:base-cell-address="教育扶助費.$A$1"/>
          <table:named-range table:name="Print_Titles" table:cell-range-address="教育扶助費.$A$1:教育扶助費.$IV$4" table:base-cell-address="教育扶助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Yellow</meta:initial-creator>
    <dc:creator>user</dc:creator>
    <meta:creation-date>2011-02-24T05:47:52Z</meta:creation-date>
    <dc:date>2023-12-04T01:56:30Z</dc:date>
    <meta:print-date>2019-10-29T01:35:29Z</meta:print-date>
  </office:meta>
</office:document-meta>
</file>